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color="#000000"/>
    </style:style>
    <style:style style:name="P8" style:family="paragraph" style:parent-style-name="DICTAMEN">
      <style:text-properties fo:color="#000000" officeooo:paragraph-rsid="007208ba"/>
    </style:style>
    <style:style style:name="P9" style:family="paragraph" style:parent-style-name="DICTAMEN">
      <style:text-properties style:font-name="Verdana" fo:font-size="11pt" fo:font-weight="bold" officeooo:rsid="007208ba" style:font-size-asian="11pt" style:font-size-complex="11pt"/>
    </style:style>
    <style:style style:name="P10" style:family="paragraph" style:parent-style-name="DICTAMEN">
      <style:text-properties officeooo:paragraph-rsid="007208ba"/>
    </style:style>
    <style:style style:name="P11" style:family="paragraph" style:parent-style-name="TÍTULOS" style:master-page-name="">
      <style:paragraph-properties style:page-number="auto" fo:break-before="auto" fo:break-after="auto"/>
      <style:text-properties officeooo:paragraph-rsid="007208ba"/>
    </style:style>
    <style:style style:name="P12" style:family="paragraph" style:parent-style-name="TEXTO">
      <style:text-properties officeooo:paragraph-rsid="007208ba"/>
    </style:style>
    <style:style style:name="P13" style:family="paragraph" style:parent-style-name="INCISOS">
      <style:text-properties officeooo:paragraph-rsid="007208ba"/>
    </style:style>
    <style:style style:name="P14" style:family="paragraph" style:parent-style-name="INCISOS" style:list-style-name="INCISOS">
      <style:text-properties officeooo:paragraph-rsid="007208ba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fo:font-weight="bold" officeooo:paragraph-rsid="00753453" style:font-size-asian="11pt" style:font-size-complex="11pt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208ba"/>
    </style:style>
    <style:style style:name="T5" style:family="text">
      <style:text-properties style:font-name="Verdana" fo:font-size="11pt" officeooo:rsid="007208ba" style:font-size-asian="11pt" style:font-size-complex="11pt"/>
    </style:style>
    <style:style style:name="T6" style:family="text">
      <style:text-properties style:font-name="Verdana" fo:font-size="11pt" officeooo:rsid="006dad65" style:font-size-asian="11pt" style:font-size-complex="11pt"/>
    </style:style>
    <style:style style:name="T7" style:family="text">
      <style:text-properties style:font-name="Verdana" fo:font-size="11pt" officeooo:rsid="006ea54c" style:font-size-asian="11pt" style:font-size-complex="11pt"/>
    </style:style>
    <style:style style:name="T8" style:family="text">
      <style:text-properties style:font-name="Verdana" fo:font-size="11pt" officeooo:rsid="0072d79f" style:font-size-asian="11pt" style:font-size-complex="11pt"/>
    </style:style>
    <style:style style:name="T9" style:family="text">
      <style:text-properties style:font-name="Verdana" fo:font-size="11pt" fo:font-weight="bold" officeooo:rsid="007208ba" style:font-size-asian="11pt" style:font-size-complex="11pt"/>
    </style:style>
    <style:style style:name="T10" style:family="text">
      <style:text-properties style:font-name="Verdana" fo:font-size="11pt" fo:font-weight="bold" officeooo:rsid="00725c21" style:font-size-asian="11pt" style:font-size-complex="11pt"/>
    </style:style>
    <style:style style:name="T11" style:family="text">
      <style:text-properties style:font-name="Verdana3" fo:font-size="11pt" fo:language="es" fo:country="SV" fo:font-style="normal" style:text-underline-style="none" fo:font-weight="bold" officeooo:rsid="0093ac3c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style:font-name="Verdana3" fo:font-size="11pt" fo:language="es" fo:country="SV" fo:font-style="normal" style:text-underline-style="none" fo:font-weight="normal" officeooo:rsid="00294f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style:font-name="Verdana3" fo:font-size="11pt" fo:language="es" fo:country="SV" fo:font-style="normal" style:text-underline-style="none" fo:font-weight="normal" officeooo:rsid="0093ac3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style:text-line-through-style="none" style:text-line-through-type="none" style:font-name="Verdana" fo:font-size="11pt" officeooo:rsid="006ea54c" style:font-size-asian="11pt" style:font-size-complex="11pt"/>
    </style:style>
    <style:style style:name="T15" style:family="text">
      <style:text-properties style:text-line-through-style="none" style:text-line-through-type="none" style:font-name="Verdana" fo:font-size="11pt" officeooo:rsid="006dad65" style:font-size-asian="11pt" style:font-size-complex="11pt"/>
    </style:style>
    <style:style style:name="T16" style:family="text">
      <style:text-properties officeooo:rsid="006ea54c"/>
    </style:style>
    <style:style style:name="T17" style:family="text">
      <style:text-properties officeooo:rsid="006feb47"/>
    </style:style>
    <style:style style:name="T18" style:family="text">
      <style:text-properties style:font-name="Verdana1" fo:font-size="11pt" officeooo:rsid="00708216" style:font-size-asian="10.5pt"/>
    </style:style>
    <style:style style:name="T19" style:family="text">
      <style:text-properties officeooo:rsid="00725c2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La Comisión de <text:span text:style-name="T5">Derechos y Garantías,</text:span> ha considerado el proyecto de <text:span text:style-name="T5">comunicación,</text:span> <text:span text:style-name="T11">N° 45660-CD-FE </text:span>de l<text:span text:style-name="T4">a</text:span> diputad<text:span text:style-name="T4">a </text:span><text:s/><text:span text:style-name="T12">ARCANDO</text:span>, <text:span text:style-name="T13">por el cual se solicita disponga informar desde la sanción de la Ley Micaela, cuantas comunas y municipios han adherido y han realizado la capacitación y cuantos clubes y sindicatos</text:span>; y, por las razones expuestas en los fundamentos y las que podrá dar el miembro informante, esta Comisión aconseja la aprobación del siguiente texto con modificaciones:</text:p>
      <text:p text:style-name="P7"/>
      <text:p text:style-name="P11">PROYECTO DE COMUNICACIÓN</text:p>
      <text:p text:style-name="P12">La Cámara de Diputados de la Provincia vería con agrado que el Poder Ejecutivo, por intermedio del organismo que corresponda, informe <text:span text:style-name="T6">desde la sanción de la </text:span><text:span text:style-name="T7">L</text:span><text:span text:style-name="T6">ey </text:span><text:span text:style-name="T8">Nº </text:span><text:span text:style-name="T6">13.891 de adhesión de nuestra provincia a la Ley Nacional N° 27.499, <text:s/></text:span><text:span text:style-name="T14">Ley</text:span><text:span text:style-name="T15"> Micaela, </text:span><text:span text:style-name="T14">de </text:span><text:span text:style-name="T15">Capacitación Obligatoria en Género para todas las personas que integren los tres Poderes del Estado, <text:s/></text:span><text:span text:style-name="T14">lo</text:span> siguiente:</text:p>
      <text:list xml:id="list1785021569" text:style-name="INCISOS">
        <text:list-item>
          <text:h text:style-name="P13" text:outline-level="1"><text:span text:style-name="T16">cantidad de municipios y comunas que han adherido y realizado la correspondiente capacitación, desagregado en porcentaje de personas que efectivamente se capacitaron en relación al total de obligados a realizarla</text:span>; <text:span text:style-name="T17">y, </text:span></text:h>
        </text:list-item>
        <text:list-item>
          <text:h text:style-name="P14" text:outline-level="1"><text:span text:style-name="T17">cuántas instituciones y organizaciones de la sociedad civil, han </text:span><text:span text:style-name="T18">participado</text:span><text:span text:style-name="T17"> de la <text:s/>capacitación.</text:span></text:h>
        </text:list-item>
      </text:list>
      <text:p text:style-name="Encabezado_20_y_20_firmas_20_dictamen">Sala de la Comisión, <text:span text:style-name="T10">9</text:span><text:span text:style-name="T9"> de </text:span><text:span text:style-name="T10">febrero</text:span><text:span text:style-name="T9"> de 202</text:span><text:span text:style-name="T10">2</text:span><text:span text:style-name="T9">.</text:span></text:p>
      <text:p text:style-name="P15">Firmantes: Cattalini – Balagué – Bruera - Donnet - Espíndola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20:11:17.403000000</meta:creation-date>
    <meta:editing-duration>PT24M44S</meta:editing-duration>
    <meta:editing-cycles>6</meta:editing-cycles>
    <meta:generator>LibreOffice/6.0.7.3$Linux_X86_64 LibreOffice_project/00m0$Build-3</meta:generator>
    <dc:date>2022-02-09T17:58:41.366461483</dc:date>
    <meta:document-statistic meta:table-count="0" meta:image-count="1" meta:object-count="0" meta:page-count="1" meta:paragraph-count="12" meta:word-count="234" meta:character-count="1526" meta:non-whitespace-character-count="1299"/>
  </office:meta>
</office:document-meta>
</file>